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etaNormalLF-Roman" svg:font-family="MetaNormalLF-Roman" style:font-family-generic="swiss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64mm" fo:break-before="auto" style:use-optimal-row-height="true"/>
    </style:style>
    <style:style style:name="ro2" style:family="table-row">
      <style:table-row-properties style:row-height="5.4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etaNormalLF-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etaNormalLF-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etaNormalLF-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etaNormalLF-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ackground-color="#fff1c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etaNormalLF-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2"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MetaNormalLF-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etaNormalLF-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rotation-align="none"/>
      <style:text-properties fo:color="#000000" style:text-outline="false" style:text-line-through-style="none" style:text-line-through-type="none" style:font-name="MetaNormalLF-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65">
      <style:table-cell-properties fo:background-color="#fff1c9" style:rotation-align="none"/>
      <style:text-properties fo:color="#000000" style:text-outline="false" style:text-line-through-style="none" style:text-line-through-type="none" style:font-name="MetaNormalLF-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67">
      <style:text-properties fo:font-weight="bold" style:font-weight-asian="bold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etaNormalLF-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etaNormalLF-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MetaNormalLF-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text-align-source="fix" style:repeat-content="false" style:rotation-align="none"/>
      <style:paragraph-properties fo:text-align="start"/>
      <style:text-properties fo:color="#000000" style:text-outline="false" style:text-line-through-style="none" style:text-line-through-type="none" style:font-name="MetaNormalLF-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etaNormalLF-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etaNormalLF-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MetaNormalLF-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etaNormalLF-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68">
      <style:table-cell-properties style:rotation-align="none"/>
      <style:text-properties fo:color="#000000" style:text-outline="false" style:text-line-through-style="none" style:text-line-through-type="none" style:font-name="MetaNormalLF-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rotation-align="none"/>
      <style:text-properties fo:color="#000000" style:text-outline="false" style:text-line-through-style="none" style:text-line-through-type="none" style:font-name="MetaNormalLF-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etaNormalLF-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etaNormalLF-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etaNormalLF-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etaNormalLF-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fo:background-color="transparent" style:rotation-align="none"/>
      <style:text-properties fo:color="#000000" style:text-outline="false" style:text-line-through-style="none" style:text-line-through-type="none" style:font-name="MetaNormalLF-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65">
      <style:table-cell-properties fo:background-color="#fff1c9" style:rotation-align="none"/>
      <style:text-properties fo:color="#000000" style:text-outline="false" style:text-line-through-style="none" style:text-line-through-type="none" style:font-name="MetaNormalLF-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05mm" svg:height="112.14mm" svg:x="0mm" svg:y="133mm">
            <draw:object draw:notify-on-update-of-ranges="Sheet1.A24:Sheet1.A24 Sheet1.B24:Sheet1.M24 Sheet1.A25:Sheet1.A25 Sheet1.B25:Sheet1.M25 Sheet1.A26:Sheet1.A26 Sheet1.B26:Sheet1.M26 Sheet1.A27:Sheet1.A27 Sheet1.B27:Sheet1.M27 Sheet1.A28:Sheet1.A28 Sheet1.B28:Sheet1.M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05mm" svg:height="115.31mm" svg:x="0mm" svg:y="238mm">
            <draw:object draw:notify-on-update-of-ranges="Sheet1.A8:Sheet1.A8 Sheet1.B8:Sheet1.M8 Sheet1.A25:Sheet1.A25 Sheet1.B9:Sheet1.M9 Sheet1.A26:Sheet1.A26 Sheet1.B10:Sheet1.M10 Sheet1.A27:Sheet1.A27 Sheet1.B11:Sheet1.M11 Sheet1.A28:Sheet1.A28 Sheet1.B12:Sheet1.M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05mm" svg:height="124.31mm" svg:x="205.06mm" svg:y="133mm">
            <draw:object draw:notify-on-update-of-ranges="Sheet1.N24:Sheet1.N28 Sheet1.N8:Sheet1.N1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14"/>
        <table:table-column table:style-name="co1" table:default-cell-style-name="ce11"/>
        <table:table-column table:style-name="co1" table:number-columns-repeated="8" table:default-cell-style-name="ce14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Stand: 11.12.2020</text:p>
          </table:table-cell>
          <table:table-cell table:style-name="ce1"/>
          <table:table-cell office:value-type="string" calcext:value-type="string">
            <text:p>Quelle: <text:a xlink:href="http://www.destatis.de/" xlink:type="simple">www.destatis.de</text:a></text:p>
          </table:table-cell>
          <table:table-cell table:style-name="ce18" table:number-columns-repeated="2"/>
          <table:table-cell table:style-name="ce24" table:number-columns-repeated="3"/>
          <table:table-cell table:number-columns-repeated="4"/>
          <table:table-cell table:style-name="ce14" table:number-columns-repeated="3"/>
          <table:table-cell table:style-name="ce1"/>
          <table:table-cell table:number-columns-repeated="2"/>
        </table:table-row>
        <table:table-row table:style-name="ro2">
          <table:table-cell table:style-name="ce2" table:number-columns-repeated="2"/>
          <table:table-cell table:style-name="ce15"/>
          <table:table-cell table:style-name="ce19" office:value-type="string" calcext:value-type="string">
            <text:p><text:a xlink:href="https://www.destatis.de/DE/Themen/Gesellschaft-Umwelt/Bevoelkerung/Sterbefaelle-Lebenserwartung/Tabellen/sonderauswertung-sterbefaelle.html" xlink:type="simple">Sterbefälle nach Monaten und Altersgruppen 2016 bis 2020 in Deutschland</text:a></text:p>
          </table:table-cell>
          <table:table-cell table:style-name="ce19" table:number-columns-repeated="6"/>
          <table:table-cell table:style-name="ce15"/>
          <table:table-cell table:style-name="ce19"/>
          <table:table-cell table:style-name="ce15" table:number-columns-repeated="4"/>
          <table:table-cell table:style-name="ce2" table:number-columns-repeated="2"/>
        </table:table-row>
        <table:table-row table:style-name="ro3">
          <table:table-cell table:number-columns-repeated="3"/>
          <table:table-cell table:style-name="ce20" office:value-type="string" calcext:value-type="string">
            <text:p>Ergebnisse für das Jahr 2020 aus Rohdaten</text:p>
          </table:table-cell>
          <table:table-cell table:style-name="ce24" table:number-columns-repeated="4"/>
          <table:table-cell table:number-columns-repeated="3"/>
          <table:table-cell table:style-name="ce21"/>
          <table:table-cell table:style-name="ce14" table:number-columns-repeated="4"/>
          <table:table-cell table:number-columns-repeated="2"/>
        </table:table-row>
        <table:table-row table:style-name="ro3">
          <table:table-cell table:number-columns-repeated="3"/>
          <table:table-cell table:style-name="ce21" office:value-type="string" calcext:value-type="string">
            <text:p>Insgesamt</text:p>
          </table:table-cell>
          <table:table-cell table:style-name="ce18" table:number-columns-repeated="4"/>
          <table:table-cell table:number-columns-repeated="3"/>
          <table:table-cell table:style-name="ce21"/>
          <table:table-cell table:style-name="ce14" table:number-columns-repeated="4"/>
          <table:table-cell table:number-columns-repeated="2"/>
        </table:table-row>
        <table:table-row table:style-name="ro3">
          <table:table-cell table:number-columns-repeated="3"/>
          <table:table-cell table:style-name="ce14"/>
          <table:table-cell table:number-columns-repeated="8"/>
          <table:table-cell table:style-name="ce14" table:number-columns-repeated="4"/>
          <table:table-cell table:number-columns-repeated="2"/>
        </table:table-row>
        <table:table-row table:style-name="ro4">
          <table:table-cell table:style-name="ce3" office:value-type="string" calcext:value-type="string">
            <text:p>Jahr</text:p>
          </table:table-cell>
          <table:table-cell table:style-name="ce9" office:value-type="string" calcext:value-type="string">
            <text:p>Monate</text:p>
          </table:table-cell>
          <table:table-cell table:style-name="ce16" table:number-columns-repeated="11"/>
          <table:table-cell table:style-name="ce26" office:value-type="string" calcext:value-type="string">
            <text:p>Total 10 Month</text:p>
          </table:table-cell>
          <table:table-cell table:style-name="ce26" office:value-type="string" calcext:value-type="string">
            <text:p>Total 12 Month</text:p>
          </table:table-cell>
          <table:table-cell table:number-columns-repeated="3"/>
        </table:table-row>
        <table:table-row table:style-name="ro3">
          <table:table-cell table:style-name="ce4"/>
          <table:table-cell table:style-name="ce10" office:value-type="string" calcext:value-type="string">
            <text:p>Januar</text:p>
          </table:table-cell>
          <table:table-cell table:style-name="ce10" office:value-type="string" calcext:value-type="string">
            <text:p>Februar</text:p>
          </table:table-cell>
          <table:table-cell table:style-name="ce10" office:value-type="string" calcext:value-type="string">
            <text:p>März</text:p>
          </table:table-cell>
          <table:table-cell table:style-name="ce10" office:value-type="string" calcext:value-type="string">
            <text:p>April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ni</text:p>
          </table:table-cell>
          <table:table-cell table:style-name="ce10" office:value-type="string" calcext:value-type="string">
            <text:p>Juli</text:p>
          </table:table-cell>
          <table:table-cell table:style-name="ce10" office:value-type="string" calcext:value-type="string">
            <text:p>August</text:p>
          </table:table-cell>
          <table:table-cell table:style-name="ce10" office:value-type="string" calcext:value-type="string">
            <text:p>September</text:p>
          </table:table-cell>
          <table:table-cell table:style-name="ce10" office:value-type="string" calcext:value-type="string">
            <text:p>Oktober</text:p>
          </table:table-cell>
          <table:table-cell table:style-name="ce10" office:value-type="string" calcext:value-type="string">
            <text:p>November</text:p>
          </table:table-cell>
          <table:table-cell table:style-name="ce25" office:value-type="string" calcext:value-type="string">
            <text:p>Dezember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style-name="ce5" office:value-type="string" calcext:value-type="string">
            <text:p>2020</text:p>
          </table:table-cell>
          <table:table-cell table:style-name="ce11" office:value-type="float" office:value="85364" calcext:value-type="float">
            <text:p><text:s/>85 364 </text:p>
          </table:table-cell>
          <table:table-cell table:style-name="ce11" office:value-type="float" office:value="79979" calcext:value-type="float">
            <text:p><text:s/>79 979 </text:p>
          </table:table-cell>
          <table:table-cell office:value-type="float" office:value="87420" calcext:value-type="float">
            <text:p><text:s/>87 420 </text:p>
          </table:table-cell>
          <table:table-cell table:style-name="ce11" office:value-type="float" office:value="83804" calcext:value-type="float">
            <text:p><text:s/>83 804 </text:p>
          </table:table-cell>
          <table:table-cell table:style-name="ce11" office:value-type="float" office:value="75719" calcext:value-type="float">
            <text:p><text:s/>75 719 </text:p>
          </table:table-cell>
          <table:table-cell table:style-name="ce11" office:value-type="float" office:value="72079" calcext:value-type="float">
            <text:p><text:s/>72 079 </text:p>
          </table:table-cell>
          <table:table-cell table:style-name="ce11" office:value-type="float" office:value="73676" calcext:value-type="float">
            <text:p><text:s/>73 676 </text:p>
          </table:table-cell>
          <table:table-cell table:style-name="ce11" office:value-type="float" office:value="78505" calcext:value-type="float">
            <text:p><text:s/>78 505 </text:p>
          </table:table-cell>
          <table:table-cell table:style-name="ce11" office:value-type="float" office:value="73784" calcext:value-type="float">
            <text:p><text:s/>73 784 </text:p>
          </table:table-cell>
          <table:table-cell table:style-name="ce11" office:value-type="float" office:value="78949" calcext:value-type="float">
            <text:p><text:s/>78 949 </text:p>
          </table:table-cell>
          <table:table-cell table:style-name="ce11" table:number-columns-repeated="2"/>
          <table:table-cell table:style-name="ce28" table:formula="of:= SUM([.B8:.K8])" office:value-type="float" office:value="789279" calcext:value-type="float">
            <text:p><text:s/>789 279 </text:p>
          </table:table-cell>
          <table:table-cell table:style-name="ce11"/>
          <table:table-cell table:number-columns-repeated="3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12" office:value-type="float" office:value="85105" calcext:value-type="float">
            <text:p><text:s/>85 105 </text:p>
          </table:table-cell>
          <table:table-cell table:style-name="ce12" office:value-type="float" office:value="81009" calcext:value-type="float">
            <text:p><text:s/>81 009 </text:p>
          </table:table-cell>
          <table:table-cell table:style-name="ce12" office:value-type="float" office:value="86739" calcext:value-type="float">
            <text:p><text:s/>86 739 </text:p>
          </table:table-cell>
          <table:table-cell table:style-name="ce12" office:value-type="float" office:value="77410" calcext:value-type="float">
            <text:p><text:s/>77 410 </text:p>
          </table:table-cell>
          <table:table-cell table:style-name="ce12" office:value-type="float" office:value="75669" calcext:value-type="float">
            <text:p><text:s/>75 669 </text:p>
          </table:table-cell>
          <table:table-cell table:style-name="ce12" office:value-type="float" office:value="73483" calcext:value-type="float">
            <text:p><text:s/>73 483 </text:p>
          </table:table-cell>
          <table:table-cell table:style-name="ce12" office:value-type="float" office:value="76926" calcext:value-type="float">
            <text:p><text:s/>76 926 </text:p>
          </table:table-cell>
          <table:table-cell table:style-name="ce12" office:value-type="float" office:value="73444" calcext:value-type="float">
            <text:p><text:s/>73 444 </text:p>
          </table:table-cell>
          <table:table-cell table:style-name="ce12" office:value-type="float" office:value="71022" calcext:value-type="float">
            <text:p><text:s/>71 022 </text:p>
          </table:table-cell>
          <table:table-cell table:style-name="ce12" office:value-type="float" office:value="77006" calcext:value-type="float">
            <text:p><text:s/>77 006 </text:p>
          </table:table-cell>
          <table:table-cell table:style-name="ce12" office:value-type="float" office:value="78378" calcext:value-type="float">
            <text:p><text:s/>78 378 </text:p>
          </table:table-cell>
          <table:table-cell table:style-name="ce12" office:value-type="float" office:value="83329" calcext:value-type="float">
            <text:p><text:s/>83 329 </text:p>
          </table:table-cell>
          <table:table-cell table:style-name="ce29" table:formula="of:= SUM([.B9:.K9])" office:value-type="float" office:value="777813" calcext:value-type="float">
            <text:p><text:s/>777 813 </text:p>
          </table:table-cell>
          <table:table-cell table:style-name="ce12" office:value-type="float" office:value="939520" calcext:value-type="float">
            <text:p><text:s/>939 520 </text:p>
          </table:table-cell>
          <table:table-cell table:number-columns-repeated="3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1" office:value-type="float" office:value="84973" calcext:value-type="float">
            <text:p><text:s/>84 973 </text:p>
          </table:table-cell>
          <table:table-cell table:style-name="ce11" office:value-type="float" office:value="85799" calcext:value-type="float">
            <text:p><text:s/>85 799 </text:p>
          </table:table-cell>
          <table:table-cell office:value-type="float" office:value="107104" calcext:value-type="float">
            <text:p><text:s/>107 104 </text:p>
          </table:table-cell>
          <table:table-cell table:style-name="ce11" office:value-type="float" office:value="79539" calcext:value-type="float">
            <text:p><text:s/>79 539 </text:p>
          </table:table-cell>
          <table:table-cell table:style-name="ce11" office:value-type="float" office:value="74648" calcext:value-type="float">
            <text:p><text:s/>74 648 </text:p>
          </table:table-cell>
          <table:table-cell table:style-name="ce11" office:value-type="float" office:value="69328" calcext:value-type="float">
            <text:p><text:s/>69 328 </text:p>
          </table:table-cell>
          <table:table-cell table:style-name="ce11" office:value-type="float" office:value="75605" calcext:value-type="float">
            <text:p><text:s/>75 605 </text:p>
          </table:table-cell>
          <table:table-cell table:style-name="ce11" office:value-type="float" office:value="78370" calcext:value-type="float">
            <text:p><text:s/>78 370 </text:p>
          </table:table-cell>
          <table:table-cell table:style-name="ce11" office:value-type="float" office:value="69708" calcext:value-type="float">
            <text:p><text:s/>69 708 </text:p>
          </table:table-cell>
          <table:table-cell table:style-name="ce11" office:value-type="float" office:value="74039" calcext:value-type="float">
            <text:p><text:s/>74 039 </text:p>
          </table:table-cell>
          <table:table-cell table:style-name="ce11" office:value-type="float" office:value="74762" calcext:value-type="float">
            <text:p><text:s/>74 762 </text:p>
          </table:table-cell>
          <table:table-cell table:style-name="ce11" office:value-type="float" office:value="80999" calcext:value-type="float">
            <text:p><text:s/>80 999 </text:p>
          </table:table-cell>
          <table:table-cell table:style-name="ce28" table:formula="of:= SUM([.B10:.K10])" office:value-type="float" office:value="799113" calcext:value-type="float">
            <text:p><text:s/>799 113 </text:p>
          </table:table-cell>
          <table:table-cell table:style-name="ce11" office:value-type="float" office:value="954874" calcext:value-type="float">
            <text:p><text:s/>954 874 </text:p>
          </table:table-cell>
          <table:table-cell table:number-columns-repeated="3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12" office:value-type="float" office:value="96033" calcext:value-type="float">
            <text:p><text:s/>96 033 </text:p>
          </table:table-cell>
          <table:table-cell table:style-name="ce12" office:value-type="float" office:value="90649" calcext:value-type="float">
            <text:p><text:s/>90 649 </text:p>
          </table:table-cell>
          <table:table-cell table:style-name="ce12" office:value-type="float" office:value="82934" calcext:value-type="float">
            <text:p><text:s/>82 934 </text:p>
          </table:table-cell>
          <table:table-cell table:style-name="ce12" office:value-type="float" office:value="73204" calcext:value-type="float">
            <text:p><text:s/>73 204 </text:p>
          </table:table-cell>
          <table:table-cell table:style-name="ce12" office:value-type="float" office:value="75683" calcext:value-type="float">
            <text:p><text:s/>75 683 </text:p>
          </table:table-cell>
          <table:table-cell table:style-name="ce12" office:value-type="float" office:value="69644" calcext:value-type="float">
            <text:p><text:s/>69 644 </text:p>
          </table:table-cell>
          <table:table-cell table:style-name="ce12" office:value-type="float" office:value="71411" calcext:value-type="float">
            <text:p><text:s/>71 411 </text:p>
          </table:table-cell>
          <table:table-cell table:style-name="ce12" office:value-type="float" office:value="71488" calcext:value-type="float">
            <text:p><text:s/>71 488 </text:p>
          </table:table-cell>
          <table:table-cell table:style-name="ce12" office:value-type="float" office:value="69391" calcext:value-type="float">
            <text:p><text:s/>69 391 </text:p>
          </table:table-cell>
          <table:table-cell table:style-name="ce12" office:value-type="float" office:value="75229" calcext:value-type="float">
            <text:p><text:s/>75 229 </text:p>
          </table:table-cell>
          <table:table-cell table:style-name="ce12" office:value-type="float" office:value="74987" calcext:value-type="float">
            <text:p><text:s/>74 987 </text:p>
          </table:table-cell>
          <table:table-cell table:style-name="ce12" office:value-type="float" office:value="81610" calcext:value-type="float">
            <text:p><text:s/>81 610 </text:p>
          </table:table-cell>
          <table:table-cell table:style-name="ce29" table:formula="of:= SUM([.B11:.K11])" office:value-type="float" office:value="775666" calcext:value-type="float">
            <text:p><text:s/>775 666 </text:p>
          </table:table-cell>
          <table:table-cell table:style-name="ce12" office:value-type="float" office:value="932263" calcext:value-type="float">
            <text:p><text:s/>932 263 </text:p>
          </table:table-cell>
          <table:table-cell table:number-columns-repeated="3"/>
        </table:table-row>
        <table:table-row table:style-name="ro3">
          <table:table-cell table:style-name="ce5" office:value-type="float" office:value="2016" calcext:value-type="float">
            <text:p>2016</text:p>
          </table:table-cell>
          <table:table-cell table:style-name="ce11" office:value-type="float" office:value="81742" calcext:value-type="float">
            <text:p><text:s/>81 742 </text:p>
          </table:table-cell>
          <table:table-cell table:style-name="ce11" office:value-type="float" office:value="76619" calcext:value-type="float">
            <text:p><text:s/>76 619 </text:p>
          </table:table-cell>
          <table:table-cell office:value-type="float" office:value="83668" calcext:value-type="float">
            <text:p><text:s/>83 668 </text:p>
          </table:table-cell>
          <table:table-cell table:style-name="ce11" office:value-type="float" office:value="75315" calcext:value-type="float">
            <text:p><text:s/>75 315 </text:p>
          </table:table-cell>
          <table:table-cell table:style-name="ce11" office:value-type="float" office:value="74525" calcext:value-type="float">
            <text:p><text:s/>74 525 </text:p>
          </table:table-cell>
          <table:table-cell table:style-name="ce11" office:value-type="float" office:value="69186" calcext:value-type="float">
            <text:p><text:s/>69 186 </text:p>
          </table:table-cell>
          <table:table-cell table:style-name="ce11" office:value-type="float" office:value="72122" calcext:value-type="float">
            <text:p><text:s/>72 122 </text:p>
          </table:table-cell>
          <table:table-cell table:style-name="ce11" office:value-type="float" office:value="71295" calcext:value-type="float">
            <text:p><text:s/>71 295 </text:p>
          </table:table-cell>
          <table:table-cell table:style-name="ce11" office:value-type="float" office:value="69037" calcext:value-type="float">
            <text:p><text:s/>69 037 </text:p>
          </table:table-cell>
          <table:table-cell table:style-name="ce11" office:value-type="float" office:value="76001" calcext:value-type="float">
            <text:p><text:s/>76 001 </text:p>
          </table:table-cell>
          <table:table-cell table:style-name="ce11" office:value-type="float" office:value="77050" calcext:value-type="float">
            <text:p><text:s/>77 050 </text:p>
          </table:table-cell>
          <table:table-cell table:style-name="ce11" office:value-type="float" office:value="84339" calcext:value-type="float">
            <text:p><text:s/>84 339 </text:p>
          </table:table-cell>
          <table:table-cell table:style-name="ce28" table:formula="of:= SUM([.B12:.K12])" office:value-type="float" office:value="749510" calcext:value-type="float">
            <text:p><text:s/>749 510 </text:p>
          </table:table-cell>
          <table:table-cell table:style-name="ce11" office:value-type="float" office:value="910899" calcext:value-type="float">
            <text:p><text:s/>910 899 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14"/>
          <table:table-cell table:number-columns-repeated="8"/>
          <table:table-cell table:style-name="ce14" table:number-columns-repeated="2"/>
          <table:table-cell/>
          <table:table-cell table:style-name="ce14"/>
          <table:table-cell table:number-columns-repeated="2"/>
        </table:table-row>
        <table:table-row table:style-name="ro1">
          <table:table-cell table:style-name="ce7" office:value-type="string" calcext:value-type="string">
            <text:p><text:a xlink:href="https://www-genesis.destatis.de/genesis/online?sequenz=tabelleErgebnis&amp;selectionname=12411-0020#abreadcrumb" xlink:type="simple">Population Deutschland zum 30.06. des jeweiligen Jahres</text:a></text:p>
          </table:table-cell>
          <table:table-cell table:number-columns-repeated="2"/>
          <table:table-cell table:style-name="ce14"/>
          <table:table-cell table:number-columns-repeated="8"/>
          <table:table-cell table:style-name="ce14"/>
          <table:table-cell table:number-columns-repeated="5"/>
        </table:table-row>
        <table:table-row table:style-name="ro3">
          <table:table-cell table:style-name="ce8" office:value-type="float" office:value="2020" calcext:value-type="float">
            <text:p>2020</text:p>
          </table:table-cell>
          <table:table-cell table:style-name="ce13" office:value-type="float" office:value="83122889" calcext:value-type="float" table:number-columns-spanned="2" table:number-rows-spanned="1">
            <text:p>83,122,889</text:p>
          </table:table-cell>
          <table:covered-table-cell table:style-name="ce17"/>
          <table:table-cell table:style-name="ce22"/>
          <table:table-cell table:number-columns-repeated="14"/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13" office:value-type="float" office:value="83073062" calcext:value-type="float" table:number-columns-spanned="2" table:number-rows-spanned="1">
            <text:p>83,073,062</text:p>
          </table:table-cell>
          <table:covered-table-cell table:style-name="ce17"/>
          <table:table-cell table:style-name="ce22"/>
          <table:table-cell table:number-columns-repeated="14"/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13" office:value-type="float" office:value="82886960" calcext:value-type="float" table:number-columns-spanned="2" table:number-rows-spanned="1">
            <text:p>82,886,960</text:p>
          </table:table-cell>
          <table:covered-table-cell table:style-name="ce17"/>
          <table:table-cell table:style-name="ce22"/>
          <table:table-cell table:number-columns-repeated="14"/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13" office:value-type="float" office:value="82665552" calcext:value-type="float" table:number-columns-spanned="2" table:number-rows-spanned="1">
            <text:p>82,665,552</text:p>
          </table:table-cell>
          <table:covered-table-cell table:style-name="ce17"/>
          <table:table-cell table:style-name="ce22"/>
          <table:table-cell table:number-columns-repeated="14"/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13" office:value-type="float" office:value="82349444" calcext:value-type="float" table:number-columns-spanned="2" table:number-rows-spanned="1">
            <text:p>82,349,444</text:p>
          </table:table-cell>
          <table:covered-table-cell table:style-name="ce17"/>
          <table:table-cell table:style-name="ce22"/>
          <table:table-cell table:number-columns-repeated="14"/>
        </table:table-row>
        <table:table-row table:style-name="ro3">
          <table:table-cell table:number-columns-repeated="2"/>
          <table:table-cell table:style-name="Default"/>
          <table:table-cell table:style-name="ce23"/>
          <table:table-cell table:style-name="Default" table:number-columns-repeated="8"/>
          <table:table-cell table:number-columns-repeated="6"/>
        </table:table-row>
        <table:table-row table:style-name="ro3">
          <table:table-cell table:number-columns-repeated="2"/>
          <table:table-cell table:style-name="Default"/>
          <table:table-cell table:style-name="ce21" office:value-type="string" calcext:value-type="string">
            <text:p>Per 1 Million (relative)</text:p>
          </table:table-cell>
          <table:table-cell table:style-name="Default" table:number-columns-repeated="8"/>
          <table:table-cell table:number-columns-repeated="6"/>
        </table:table-row>
        <table:table-row table:style-name="ro4">
          <table:table-cell table:style-name="ce3" office:value-type="string" calcext:value-type="string">
            <text:p>Jahr</text:p>
          </table:table-cell>
          <table:table-cell table:style-name="ce9" office:value-type="string" calcext:value-type="string">
            <text:p>Monate</text:p>
          </table:table-cell>
          <table:table-cell table:style-name="ce16" table:number-columns-repeated="11"/>
          <table:table-cell table:style-name="ce26" office:value-type="string" calcext:value-type="string">
            <text:p>Total 10 Month</text:p>
          </table:table-cell>
          <table:table-cell table:style-name="ce26" office:value-type="string" calcext:value-type="string">
            <text:p>Total 12 Month</text:p>
          </table:table-cell>
          <table:table-cell table:number-columns-repeated="3"/>
        </table:table-row>
        <table:table-row table:style-name="ro3">
          <table:table-cell table:style-name="ce4"/>
          <table:table-cell table:style-name="ce10" office:value-type="string" calcext:value-type="string">
            <text:p>Januar</text:p>
          </table:table-cell>
          <table:table-cell table:style-name="ce10" office:value-type="string" calcext:value-type="string">
            <text:p>Februar</text:p>
          </table:table-cell>
          <table:table-cell table:style-name="ce10" office:value-type="string" calcext:value-type="string">
            <text:p>März</text:p>
          </table:table-cell>
          <table:table-cell table:style-name="ce10" office:value-type="string" calcext:value-type="string">
            <text:p>April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ni</text:p>
          </table:table-cell>
          <table:table-cell table:style-name="ce10" office:value-type="string" calcext:value-type="string">
            <text:p>Juli</text:p>
          </table:table-cell>
          <table:table-cell table:style-name="ce10" office:value-type="string" calcext:value-type="string">
            <text:p>August</text:p>
          </table:table-cell>
          <table:table-cell table:style-name="ce10" office:value-type="string" calcext:value-type="string">
            <text:p>September</text:p>
          </table:table-cell>
          <table:table-cell table:style-name="ce10" office:value-type="string" calcext:value-type="string">
            <text:p>Oktober</text:p>
          </table:table-cell>
          <table:table-cell table:style-name="ce10" office:value-type="string" calcext:value-type="string">
            <text:p>November</text:p>
          </table:table-cell>
          <table:table-cell table:style-name="ce25" office:value-type="string" calcext:value-type="string">
            <text:p>Dezember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style-name="ce5" office:value-type="string" calcext:value-type="string">
            <text:p>2020</text:p>
          </table:table-cell>
          <table:table-cell table:style-name="ce11" table:formula="of:= [.B8] / [.$B15] * 1000000" office:value-type="float" office:value="1026.96141853299" calcext:value-type="float">
            <text:p><text:s/>1 027 </text:p>
          </table:table-cell>
          <table:table-cell table:style-name="ce11" table:formula="of:= [.C8] / [.$B15] * 1000000" office:value-type="float" office:value="962.177818434583" calcext:value-type="float">
            <text:p><text:s text:c="2"/>962 </text:p>
          </table:table-cell>
          <table:table-cell table:formula="of:= [.D8] / [.$B15] * 1000000" office:value-type="float" office:value="1051.69588126322" calcext:value-type="float">
            <text:p><text:s/>1 052 </text:p>
          </table:table-cell>
          <table:table-cell table:style-name="ce11" table:formula="of:= [.E8] / [.$B15] * 1000000" office:value-type="float" office:value="1008.19402463261" calcext:value-type="float">
            <text:p><text:s/>1 008 </text:p>
          </table:table-cell>
          <table:table-cell table:style-name="ce11" table:formula="of:= [.F8] / [.$B15] * 1000000" office:value-type="float" office:value="910.928396629718" calcext:value-type="float">
            <text:p><text:s text:c="2"/>911 </text:p>
          </table:table-cell>
          <table:table-cell table:style-name="ce11" table:formula="of:= [.G8] / [.$B15] * 1000000" office:value-type="float" office:value="867.13781086218" calcext:value-type="float">
            <text:p><text:s text:c="2"/>867 </text:p>
          </table:table-cell>
          <table:table-cell table:style-name="ce11" table:formula="of:= [.H8] / [.$B15] * 1000000" office:value-type="float" office:value="886.350328848652" calcext:value-type="float">
            <text:p><text:s text:c="2"/>886 </text:p>
          </table:table-cell>
          <table:table-cell table:style-name="ce11" table:formula="of:= [.I8] / [.$B15] * 1000000" office:value-type="float" office:value="944.445037274871" calcext:value-type="float">
            <text:p><text:s text:c="2"/>944 </text:p>
          </table:table-cell>
          <table:table-cell table:style-name="ce11" table:formula="of:= [.J8] / [.$B15] * 1000000" office:value-type="float" office:value="887.649609964832" calcext:value-type="float">
            <text:p><text:s text:c="2"/>888 </text:p>
          </table:table-cell>
          <table:table-cell table:style-name="ce11" table:formula="of:= [.K8] / [.$B15] * 1000000" office:value-type="float" office:value="949.786526308055" calcext:value-type="float">
            <text:p><text:s text:c="2"/>950 </text:p>
          </table:table-cell>
          <table:table-cell table:style-name="ce11" table:number-columns-repeated="2"/>
          <table:table-cell table:style-name="ce11" table:formula="of:= [.N8] / [.$B15] * 1000000" office:value-type="float" office:value="9495.32685275171" calcext:value-type="float">
            <text:p><text:s/>9 495 </text:p>
          </table:table-cell>
          <table:table-cell table:number-columns-repeated="4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12" table:formula="of:= [.B9] / [.$B16] * 1000000" office:value-type="float" office:value="1024.45964974783" calcext:value-type="float">
            <text:p><text:s/>1 024 </text:p>
          </table:table-cell>
          <table:table-cell table:style-name="ce12" table:formula="of:= [.C9] / [.$B16] * 1000000" office:value-type="float" office:value="975.153654502346" calcext:value-type="float">
            <text:p><text:s text:c="2"/>975 </text:p>
          </table:table-cell>
          <table:table-cell table:style-name="ce12" table:formula="of:= [.D9] / [.$B16] * 1000000" office:value-type="float" office:value="1044.12908242145" calcext:value-type="float">
            <text:p><text:s/>1 044 </text:p>
          </table:table-cell>
          <table:table-cell table:style-name="ce12" table:formula="of:= [.E9] / [.$B16] * 1000000" office:value-type="float" office:value="931.830344715114" calcext:value-type="float">
            <text:p><text:s text:c="2"/>932 </text:p>
          </table:table-cell>
          <table:table-cell table:style-name="ce12" table:formula="of:= [.F9] / [.$B16] * 1000000" office:value-type="float" office:value="910.872889216483" calcext:value-type="float">
            <text:p><text:s text:c="2"/>911 </text:p>
          </table:table-cell>
          <table:table-cell table:style-name="ce12" table:formula="of:= [.G9] / [.$B16] * 1000000" office:value-type="float" office:value="884.558703277363" calcext:value-type="float">
            <text:p><text:s text:c="2"/>885 </text:p>
          </table:table-cell>
          <table:table-cell table:style-name="ce12" table:formula="of:= [.H9] / [.$B16] * 1000000" office:value-type="float" office:value="926.004148011301" calcext:value-type="float">
            <text:p><text:s text:c="2"/>926 </text:p>
          </table:table-cell>
          <table:table-cell table:style-name="ce12" table:formula="of:= [.I9] / [.$B16] * 1000000" office:value-type="float" office:value="884.08923701404" calcext:value-type="float">
            <text:p><text:s text:c="2"/>884 </text:p>
          </table:table-cell>
          <table:table-cell table:style-name="ce12" table:formula="of:= [.J9] / [.$B16] * 1000000" office:value-type="float" office:value="854.934178301987" calcext:value-type="float">
            <text:p><text:s text:c="2"/>855 </text:p>
          </table:table-cell>
          <table:table-cell table:style-name="ce12" table:formula="of:= [.K9] / [.$B16] * 1000000" office:value-type="float" office:value="926.96715573094" calcext:value-type="float">
            <text:p><text:s text:c="2"/>927 </text:p>
          </table:table-cell>
          <table:table-cell table:style-name="ce12" table:formula="of:= [.L9] / [.$B16] * 1000000" office:value-type="float" office:value="943.482738122738" calcext:value-type="float">
            <text:p><text:s text:c="2"/>943 </text:p>
          </table:table-cell>
          <table:table-cell table:style-name="ce12" table:formula="of:= [.M9] / [.$B16] * 1000000" office:value-type="float" office:value="1003.08087837186" calcext:value-type="float">
            <text:p><text:s/>1 003 </text:p>
          </table:table-cell>
          <table:table-cell table:style-name="ce12" table:formula="of:= [.N9] / [.$B16] * 1000000" office:value-type="float" office:value="9362.99904293885" calcext:value-type="float">
            <text:p><text:s/>9 363 </text:p>
          </table:table-cell>
          <table:table-cell table:style-name="ce12" table:formula="of:= [.O9] / [.$B16] * 1000000" office:value-type="float" office:value="11309.5626594335" calcext:value-type="float">
            <text:p><text:s/>11 310 </text:p>
          </table:table-cell>
          <table:table-cell table:number-columns-repeated="3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1" table:formula="of:= [.B10] / [.$B17] * 1000000" office:value-type="float" office:value="1025.16728807523" calcext:value-type="float">
            <text:p><text:s/>1 025 </text:p>
          </table:table-cell>
          <table:table-cell table:style-name="ce11" table:formula="of:= [.C10] / [.$B17] * 1000000" office:value-type="float" office:value="1035.13266743044" calcext:value-type="float">
            <text:p><text:s/>1 035 </text:p>
          </table:table-cell>
          <table:table-cell table:formula="of:= [.D10] / [.$B17] * 1000000" office:value-type="float" office:value="1292.1694799761" calcext:value-type="float">
            <text:p><text:s/>1 292 </text:p>
          </table:table-cell>
          <table:table-cell table:style-name="ce11" table:formula="of:= [.E10] / [.$B17] * 1000000" office:value-type="float" office:value="959.608121711787" calcext:value-type="float">
            <text:p><text:s text:c="2"/>960 </text:p>
          </table:table-cell>
          <table:table-cell table:style-name="ce11" table:formula="of:= [.F10] / [.$B17] * 1000000" office:value-type="float" office:value="900.600046135122" calcext:value-type="float">
            <text:p><text:s text:c="2"/>901 </text:p>
          </table:table-cell>
          <table:table-cell table:style-name="ce11" table:formula="of:= [.G10] / [.$B17] * 1000000" office:value-type="float" office:value="836.416246898185" calcext:value-type="float">
            <text:p><text:s text:c="2"/>836 </text:p>
          </table:table-cell>
          <table:table-cell table:style-name="ce11" table:formula="of:= [.H10] / [.$B17] * 1000000" office:value-type="float" office:value="912.145891223421" calcext:value-type="float">
            <text:p><text:s text:c="2"/>912 </text:p>
          </table:table-cell>
          <table:table-cell table:style-name="ce11" table:formula="of:= [.I10] / [.$B17] * 1000000" office:value-type="float" office:value="945.504576353144" calcext:value-type="float">
            <text:p><text:s text:c="2"/>946 </text:p>
          </table:table-cell>
          <table:table-cell table:style-name="ce11" table:formula="of:= [.J10] / [.$B17] * 1000000" office:value-type="float" office:value="841.000803986538" calcext:value-type="float">
            <text:p><text:s text:c="2"/>841 </text:p>
          </table:table-cell>
          <table:table-cell table:style-name="ce11" table:formula="of:= [.K10] / [.$B17] * 1000000" office:value-type="float" office:value="893.252690169841" calcext:value-type="float">
            <text:p><text:s text:c="2"/>893 </text:p>
          </table:table-cell>
          <table:table-cell table:style-name="ce11" table:formula="of:= [.L10] / [.$B17] * 1000000" office:value-type="float" office:value="901.975413261628" calcext:value-type="float">
            <text:p><text:s text:c="2"/>902 </text:p>
          </table:table-cell>
          <table:table-cell table:style-name="ce11" table:formula="of:= [.M10] / [.$B17] * 1000000" office:value-type="float" office:value="977.222472630194" calcext:value-type="float">
            <text:p><text:s text:c="2"/>977 </text:p>
          </table:table-cell>
          <table:table-cell table:style-name="ce11" table:formula="of:= [.N10] / [.$B17] * 1000000" office:value-type="float" office:value="9640.99781195981" calcext:value-type="float">
            <text:p><text:s/>9 641 </text:p>
          </table:table-cell>
          <table:table-cell table:style-name="ce11" table:formula="of:= [.O10] / [.$B17] * 1000000" office:value-type="float" office:value="11520.1956978516" calcext:value-type="float">
            <text:p><text:s/>11 520 </text:p>
          </table:table-cell>
          <table:table-cell table:number-columns-repeated="3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12" table:formula="of:= [.B11] / [.$B18] * 1000000" office:value-type="float" office:value="1161.70518041179" calcext:value-type="float">
            <text:p><text:s/>1 162 </text:p>
          </table:table-cell>
          <table:table-cell table:style-name="ce12" table:formula="of:= [.C11] / [.$B18] * 1000000" office:value-type="float" office:value="1096.57526995041" calcext:value-type="float">
            <text:p><text:s/>1 097 </text:p>
          </table:table-cell>
          <table:table-cell table:style-name="ce12" table:formula="of:= [.D11] / [.$B18] * 1000000" office:value-type="float" office:value="1003.24739862621" calcext:value-type="float">
            <text:p><text:s/>1 003 </text:p>
          </table:table-cell>
          <table:table-cell table:style-name="ce12" table:formula="of:= [.E11] / [.$B18] * 1000000" office:value-type="float" office:value="885.544198628227" calcext:value-type="float">
            <text:p><text:s text:c="2"/>886 </text:p>
          </table:table-cell>
          <table:table-cell table:style-name="ce12" table:formula="of:= [.F11] / [.$B18] * 1000000" office:value-type="float" office:value="915.532506212503" calcext:value-type="float">
            <text:p><text:s text:c="2"/>916 </text:p>
          </table:table-cell>
          <table:table-cell table:style-name="ce12" table:formula="of:= [.G11] / [.$B18] * 1000000" office:value-type="float" office:value="842.479101814986" calcext:value-type="float">
            <text:p><text:s text:c="2"/>842 </text:p>
          </table:table-cell>
          <table:table-cell table:style-name="ce12" table:formula="of:= [.H11] / [.$B18] * 1000000" office:value-type="float" office:value="863.854390036614" calcext:value-type="float">
            <text:p><text:s text:c="2"/>864 </text:p>
          </table:table-cell>
          <table:table-cell table:style-name="ce12" table:formula="of:= [.I11] / [.$B18] * 1000000" office:value-type="float" office:value="864.78585420926" calcext:value-type="float">
            <text:p><text:s text:c="2"/>865 </text:p>
          </table:table-cell>
          <table:table-cell table:style-name="ce12" table:formula="of:= [.J11] / [.$B18] * 1000000" office:value-type="float" office:value="839.418576676292" calcext:value-type="float">
            <text:p><text:s text:c="2"/>839 </text:p>
          </table:table-cell>
          <table:table-cell table:style-name="ce12" table:formula="of:= [.K11] / [.$B18] * 1000000" office:value-type="float" office:value="910.040496675084" calcext:value-type="float">
            <text:p><text:s text:c="2"/>910 </text:p>
          </table:table-cell>
          <table:table-cell table:style-name="ce12" table:formula="of:= [.L11] / [.$B18] * 1000000" office:value-type="float" office:value="907.113037846768" calcext:value-type="float">
            <text:p><text:s text:c="2"/>907 </text:p>
          </table:table-cell>
          <table:table-cell table:style-name="ce12" table:formula="of:= [.M11] / [.$B18] * 1000000" office:value-type="float" office:value="987.231053631626" calcext:value-type="float">
            <text:p><text:s text:c="2"/>987 </text:p>
          </table:table-cell>
          <table:table-cell table:style-name="ce12" table:formula="of:= [.N11] / [.$B18] * 1000000" office:value-type="float" office:value="9383.18297324138" calcext:value-type="float">
            <text:p><text:s/>9 383 </text:p>
          </table:table-cell>
          <table:table-cell table:style-name="ce12" table:formula="of:= [.O11] / [.$B18] * 1000000" office:value-type="float" office:value="11277.5270647198" calcext:value-type="float">
            <text:p><text:s/>11 278 </text:p>
          </table:table-cell>
          <table:table-cell table:number-columns-repeated="3"/>
        </table:table-row>
        <table:table-row table:style-name="ro3">
          <table:table-cell table:style-name="ce5" office:value-type="float" office:value="2016" calcext:value-type="float">
            <text:p>2016</text:p>
          </table:table-cell>
          <table:table-cell table:style-name="ce11" table:formula="of:= [.B12] / [.$B19] * 1000000" office:value-type="float" office:value="992.623581040814" calcext:value-type="float">
            <text:p><text:s text:c="2"/>993 </text:p>
          </table:table-cell>
          <table:table-cell table:style-name="ce11" table:formula="of:= [.C12] / [.$B19] * 1000000" office:value-type="float" office:value="930.413082084683" calcext:value-type="float">
            <text:p><text:s text:c="2"/>930 </text:p>
          </table:table-cell>
          <table:table-cell table:formula="of:= [.D12] / [.$B19] * 1000000" office:value-type="float" office:value="1016.01171709186" calcext:value-type="float">
            <text:p><text:s/>1 016 </text:p>
          </table:table-cell>
          <table:table-cell table:style-name="ce11" table:formula="of:= [.E12] / [.$B19] * 1000000" office:value-type="float" office:value="914.578123927588" calcext:value-type="float">
            <text:p><text:s text:c="2"/>915 </text:p>
          </table:table-cell>
          <table:table-cell table:style-name="ce11" table:formula="of:= [.F12] / [.$B19] * 1000000" office:value-type="float" office:value="904.984859399901" calcext:value-type="float">
            <text:p><text:s text:c="2"/>905 </text:p>
          </table:table-cell>
          <table:table-cell table:style-name="ce11" table:formula="of:= [.G12] / [.$B19] * 1000000" office:value-type="float" office:value="840.15139191468" calcext:value-type="float">
            <text:p><text:s text:c="2"/>840 </text:p>
          </table:table-cell>
          <table:table-cell table:style-name="ce11" table:formula="of:= [.H12] / [.$B19] * 1000000" office:value-type="float" office:value="875.804334513783" calcext:value-type="float">
            <text:p><text:s text:c="2"/>876 </text:p>
          </table:table-cell>
          <table:table-cell table:style-name="ce11" table:formula="of:= [.I12] / [.$B19] * 1000000" office:value-type="float" office:value="865.76176519176" calcext:value-type="float">
            <text:p><text:s text:c="2"/>866 </text:p>
          </table:table-cell>
          <table:table-cell table:style-name="ce11" table:formula="of:= [.J12] / [.$B19] * 1000000" office:value-type="float" office:value="838.342029364521" calcext:value-type="float">
            <text:p><text:s text:c="2"/>838 </text:p>
          </table:table-cell>
          <table:table-cell table:style-name="ce11" table:formula="of:= [.K12] / [.$B19] * 1000000" office:value-type="float" office:value="922.908477682011" calcext:value-type="float">
            <text:p><text:s text:c="2"/>923 </text:p>
          </table:table-cell>
          <table:table-cell table:style-name="ce11" table:formula="of:= [.L12] / [.$B19] * 1000000" office:value-type="float" office:value="935.646875770042" calcext:value-type="float">
            <text:p><text:s text:c="2"/>936 </text:p>
          </table:table-cell>
          <table:table-cell table:style-name="ce11" table:formula="of:= [.M12] / [.$B19] * 1000000" office:value-type="float" office:value="1024.15992025398" calcext:value-type="float">
            <text:p><text:s/>1 024 </text:p>
          </table:table-cell>
          <table:table-cell table:style-name="ce11" table:formula="of:= [.N12] / [.$B19] * 1000000" office:value-type="float" office:value="9101.5793622116" calcext:value-type="float">
            <text:p><text:s/>9 102 </text:p>
          </table:table-cell>
          <table:table-cell table:style-name="ce11" table:formula="of:= [.O12] / [.$B19] * 1000000" office:value-type="float" office:value="11061.3861582356" calcext:value-type="float">
            <text:p><text:s/>11 061 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etaNormalLF-Roman" svg:font-family="MetaNormalLF-Roman" style:font-family-generic="swiss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en" fo:country="US" style:font-name-asian="Noto Sans CJK SC" style:language-asian="zh" style:country-asian="CN" style:font-name-complex="Lohit Hind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61">
      <number:text>-</number:text>
      <number:number number:decimal-places="0" number:min-decimal-places="0" number:min-integer-digits="1">
        <number:embedded-text number:position="3"> </number:embedded-text>
      </number:number>
      <number:text>)</number:text>
      <style:map style:condition="value()&gt;=0" style:apply-style-name="N161P0"/>
    </number:number-style>
    <number:text-style style:name="N162">
      <number:text-content/>
      <number:text> </number:text>
      <number:fill-character>.</number:fill-character>
    </number:text-style>
    <number:number-style style:name="N165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5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5" number:title="User-defined">
      <number:text> –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0" number:min-decimal-places="0" number:min-integer-digits="0" number:grouping="true"/>
    </number:number-style>
    <number:number-style style:name="N168">
      <number:number number:decimal-places="6" number:min-decimal-places="6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style:scale-to="4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/00/0000</text:date>, <text:time style:data-style-name="N2" text:time-value="02:41:45.2452621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ven Gothel</meta:initial-creator>
    <meta:creation-date>2020-12-16T00:59:12.550924513</meta:creation-date>
    <dc:date>2020-12-16T02:48:03.222943786</dc:date>
    <dc:creator>Sven Gothel</dc:creator>
    <meta:editing-duration>PT35M16S</meta:editing-duration>
    <meta:editing-cycles>8</meta:editing-cycles>
    <meta:generator>LibreOffice/7.0.2.2$Linux_X86_64 LibreOffice_project/00$Build-2</meta:generator>
    <meta:document-statistic meta:table-count="1" meta:cell-count="193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65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5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5" number:title="User-defined">
      <number:text> – </number:text>
      <style:map style:condition="value()&gt;0" style:apply-style-name="N165P0"/>
      <style:map style:condition="value()&lt;0" style:apply-style-name="N165P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65">
      <style:chart-properties chart:display-label="true" chart:logarithmic="false" chart:minimum="830" chart:maximum="13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501cm" svg:height="11.215cm" xlink:href=".." xlink:type="simple" chart:class="chart:line" chart:style-name="ch1">
        <chart:title svg:x="7.148cm" svg:y="0.076cm" chart:style-name="ch2">
          <text:p>Sterbefaelle Pro 1 Million Einwohner</text:p>
        </chart:title>
        <chart:legend chart:legend-position="end" svg:x="18.57cm" svg:y="1.293cm" style:legend-expansion="custom" svg:width="1.895cm" svg:height="2.592cm" style:legend-expansion-aspect-ratio="0.731095679012346" chart:style-name="ch3"/>
        <chart:plot-area chart:style-name="ch4" table:cell-range-address="Sheet1.A24:Sheet1.M28" chart:data-source-has-labels="column" svg:x="0.478cm" svg:y="0.65cm" svg:width="18.372cm" svg:height="9.516cm">
          <chart:coordinate-region svg:x="1.783cm" svg:y="0.65cm" svg:width="16.874cm" svg:height="8.867cm"/>
          <chart:axis chart:dimension="x" chart:name="primary-x" chart:style-name="ch5">
            <chart:title svg:x="9.159cm" svg:y="10.39cm" chart:style-name="ch6">
              <text:p>Month</text:p>
            </chart:title>
          </chart:axis>
          <chart:axis chart:dimension="y" chart:name="primary-y" chart:style-name="ch7">
            <chart:title svg:x="0cm" svg:y="6.472cm" chart:style-name="ch8">
              <text:p>Death / Million</text:p>
            </chart:title>
            <chart:grid chart:style-name="ch9" chart:class="major"/>
          </chart:axis>
          <chart:series chart:style-name="ch10" chart:values-cell-range-address="Sheet1.B24:Sheet1.M24" chart:label-cell-address="Sheet1.A24:Sheet1.A24" chart:class="chart:line">
            <chart:data-point chart:repeated="12"/>
          </chart:series>
          <chart:series chart:style-name="ch11" chart:values-cell-range-address="Sheet1.B25:Sheet1.M25" chart:label-cell-address="Sheet1.A25:Sheet1.A25" chart:class="chart:line">
            <chart:data-point chart:repeated="12"/>
          </chart:series>
          <chart:series chart:style-name="ch12" chart:values-cell-range-address="Sheet1.B26:Sheet1.M26" chart:label-cell-address="Sheet1.A26:Sheet1.A26" chart:class="chart:line">
            <chart:data-point chart:repeated="12"/>
          </chart:series>
          <chart:series chart:style-name="ch13" chart:values-cell-range-address="Sheet1.B27:Sheet1.M27" chart:label-cell-address="Sheet1.A27:Sheet1.A27" chart:class="chart:line">
            <chart:data-point chart:repeated="12"/>
          </chart:series>
          <chart:series chart:style-name="ch14" chart:values-cell-range-address="Sheet1.B28:Sheet1.M28" chart:label-cell-address="Sheet1.A28:Sheet1.A2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  <draw:g>
                  <svg:desc>Sheet1.A24:Sheet1.A24</svg:desc>
                </draw:g>
              </table:table-cell>
              <table:table-cell office:value-type="float" office:value="1026.96141853299">
                <text:p>1026.96141853299</text:p>
                <draw:g>
                  <svg:desc>Sheet1.B24:Sheet1.M24</svg:desc>
                </draw:g>
              </table:table-cell>
              <table:table-cell office:value-type="float" office:value="962.177818434583">
                <text:p>962.177818434583</text:p>
              </table:table-cell>
              <table:table-cell office:value-type="float" office:value="1051.69588126322">
                <text:p>1051.69588126322</text:p>
              </table:table-cell>
              <table:table-cell office:value-type="float" office:value="1008.19402463261">
                <text:p>1008.19402463261</text:p>
              </table:table-cell>
              <table:table-cell office:value-type="float" office:value="910.928396629718">
                <text:p>910.928396629718</text:p>
              </table:table-cell>
              <table:table-cell office:value-type="float" office:value="867.13781086218">
                <text:p>867.13781086218</text:p>
              </table:table-cell>
              <table:table-cell office:value-type="float" office:value="886.350328848652">
                <text:p>886.350328848652</text:p>
              </table:table-cell>
              <table:table-cell office:value-type="float" office:value="944.445037274871">
                <text:p>944.445037274871</text:p>
              </table:table-cell>
              <table:table-cell office:value-type="float" office:value="887.649609964832">
                <text:p>887.649609964832</text:p>
              </table:table-cell>
              <table:table-cell office:value-type="float" office:value="949.786526308055">
                <text:p>949.786526308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9</text:p>
                <draw:g>
                  <svg:desc>Sheet1.A25:Sheet1.A25</svg:desc>
                </draw:g>
              </table:table-cell>
              <table:table-cell office:value-type="float" office:value="1024.45964974783">
                <text:p>1024.45964974783</text:p>
                <draw:g>
                  <svg:desc>Sheet1.B25:Sheet1.M25</svg:desc>
                </draw:g>
              </table:table-cell>
              <table:table-cell office:value-type="float" office:value="975.153654502346">
                <text:p>975.153654502346</text:p>
              </table:table-cell>
              <table:table-cell office:value-type="float" office:value="1044.12908242145">
                <text:p>1044.12908242145</text:p>
              </table:table-cell>
              <table:table-cell office:value-type="float" office:value="931.830344715114">
                <text:p>931.830344715114</text:p>
              </table:table-cell>
              <table:table-cell office:value-type="float" office:value="910.872889216483">
                <text:p>910.872889216483</text:p>
              </table:table-cell>
              <table:table-cell office:value-type="float" office:value="884.558703277363">
                <text:p>884.558703277363</text:p>
              </table:table-cell>
              <table:table-cell office:value-type="float" office:value="926.004148011301">
                <text:p>926.004148011301</text:p>
              </table:table-cell>
              <table:table-cell office:value-type="float" office:value="884.08923701404">
                <text:p>884.08923701404</text:p>
              </table:table-cell>
              <table:table-cell office:value-type="float" office:value="854.934178301987">
                <text:p>854.934178301987</text:p>
              </table:table-cell>
              <table:table-cell office:value-type="float" office:value="926.96715573094">
                <text:p>926.96715573094</text:p>
              </table:table-cell>
              <table:table-cell office:value-type="float" office:value="943.482738122738">
                <text:p>943.482738122738</text:p>
              </table:table-cell>
              <table:table-cell office:value-type="float" office:value="1003.08087837186">
                <text:p>1003.08087837186</text:p>
              </table:table-cell>
            </table:table-row>
            <table:table-row>
              <table:table-cell office:value-type="string">
                <text:p>2018</text:p>
                <draw:g>
                  <svg:desc>Sheet1.A26:Sheet1.A26</svg:desc>
                </draw:g>
              </table:table-cell>
              <table:table-cell office:value-type="float" office:value="1025.16728807523">
                <text:p>1025.16728807523</text:p>
                <draw:g>
                  <svg:desc>Sheet1.B26:Sheet1.M26</svg:desc>
                </draw:g>
              </table:table-cell>
              <table:table-cell office:value-type="float" office:value="1035.13266743044">
                <text:p>1035.13266743044</text:p>
              </table:table-cell>
              <table:table-cell office:value-type="float" office:value="1292.1694799761">
                <text:p>1292.1694799761</text:p>
              </table:table-cell>
              <table:table-cell office:value-type="float" office:value="959.608121711787">
                <text:p>959.608121711787</text:p>
              </table:table-cell>
              <table:table-cell office:value-type="float" office:value="900.600046135122">
                <text:p>900.600046135122</text:p>
              </table:table-cell>
              <table:table-cell office:value-type="float" office:value="836.416246898185">
                <text:p>836.416246898185</text:p>
              </table:table-cell>
              <table:table-cell office:value-type="float" office:value="912.145891223421">
                <text:p>912.145891223421</text:p>
              </table:table-cell>
              <table:table-cell office:value-type="float" office:value="945.504576353144">
                <text:p>945.504576353144</text:p>
              </table:table-cell>
              <table:table-cell office:value-type="float" office:value="841.000803986538">
                <text:p>841.000803986538</text:p>
              </table:table-cell>
              <table:table-cell office:value-type="float" office:value="893.252690169841">
                <text:p>893.252690169841</text:p>
              </table:table-cell>
              <table:table-cell office:value-type="float" office:value="901.975413261628">
                <text:p>901.975413261628</text:p>
              </table:table-cell>
              <table:table-cell office:value-type="float" office:value="977.222472630194">
                <text:p>977.222472630194</text:p>
              </table:table-cell>
            </table:table-row>
            <table:table-row>
              <table:table-cell office:value-type="string">
                <text:p>2017</text:p>
                <draw:g>
                  <svg:desc>Sheet1.A27:Sheet1.A27</svg:desc>
                </draw:g>
              </table:table-cell>
              <table:table-cell office:value-type="float" office:value="1161.70518041179">
                <text:p>1161.70518041179</text:p>
                <draw:g>
                  <svg:desc>Sheet1.B27:Sheet1.M27</svg:desc>
                </draw:g>
              </table:table-cell>
              <table:table-cell office:value-type="float" office:value="1096.57526995041">
                <text:p>1096.57526995041</text:p>
              </table:table-cell>
              <table:table-cell office:value-type="float" office:value="1003.24739862621">
                <text:p>1003.24739862621</text:p>
              </table:table-cell>
              <table:table-cell office:value-type="float" office:value="885.544198628227">
                <text:p>885.544198628227</text:p>
              </table:table-cell>
              <table:table-cell office:value-type="float" office:value="915.532506212503">
                <text:p>915.532506212503</text:p>
              </table:table-cell>
              <table:table-cell office:value-type="float" office:value="842.479101814986">
                <text:p>842.479101814986</text:p>
              </table:table-cell>
              <table:table-cell office:value-type="float" office:value="863.854390036614">
                <text:p>863.854390036614</text:p>
              </table:table-cell>
              <table:table-cell office:value-type="float" office:value="864.78585420926">
                <text:p>864.78585420926</text:p>
              </table:table-cell>
              <table:table-cell office:value-type="float" office:value="839.418576676292">
                <text:p>839.418576676292</text:p>
              </table:table-cell>
              <table:table-cell office:value-type="float" office:value="910.040496675084">
                <text:p>910.040496675084</text:p>
              </table:table-cell>
              <table:table-cell office:value-type="float" office:value="907.113037846768">
                <text:p>907.113037846768</text:p>
              </table:table-cell>
              <table:table-cell office:value-type="float" office:value="987.231053631626">
                <text:p>987.231053631626</text:p>
              </table:table-cell>
            </table:table-row>
            <table:table-row>
              <table:table-cell office:value-type="string">
                <text:p>2016</text:p>
                <draw:g>
                  <svg:desc>Sheet1.A28:Sheet1.A28</svg:desc>
                </draw:g>
              </table:table-cell>
              <table:table-cell office:value-type="float" office:value="992.623581040814">
                <text:p>992.623581040814</text:p>
                <draw:g>
                  <svg:desc>Sheet1.B28:Sheet1.M28</svg:desc>
                </draw:g>
              </table:table-cell>
              <table:table-cell office:value-type="float" office:value="930.413082084683">
                <text:p>930.413082084683</text:p>
              </table:table-cell>
              <table:table-cell office:value-type="float" office:value="1016.01171709186">
                <text:p>1016.01171709186</text:p>
              </table:table-cell>
              <table:table-cell office:value-type="float" office:value="914.578123927588">
                <text:p>914.578123927588</text:p>
              </table:table-cell>
              <table:table-cell office:value-type="float" office:value="904.984859399901">
                <text:p>904.984859399901</text:p>
              </table:table-cell>
              <table:table-cell office:value-type="float" office:value="840.15139191468">
                <text:p>840.15139191468</text:p>
              </table:table-cell>
              <table:table-cell office:value-type="float" office:value="875.804334513783">
                <text:p>875.804334513783</text:p>
              </table:table-cell>
              <table:table-cell office:value-type="float" office:value="865.76176519176">
                <text:p>865.76176519176</text:p>
              </table:table-cell>
              <table:table-cell office:value-type="float" office:value="838.342029364521">
                <text:p>838.342029364521</text:p>
              </table:table-cell>
              <table:table-cell office:value-type="float" office:value="922.908477682011">
                <text:p>922.908477682011</text:p>
              </table:table-cell>
              <table:table-cell office:value-type="float" office:value="935.646875770042">
                <text:p>935.646875770042</text:p>
              </table:table-cell>
              <table:table-cell office:value-type="float" office:value="1024.15992025398">
                <text:p>1024.159920253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65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5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5" number:title="User-defined">
      <number:text> – </number:text>
      <style:map style:condition="value()&gt;0" style:apply-style-name="N165P0"/>
      <style:map style:condition="value()&lt;0" style:apply-style-name="N165P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65">
      <style:chart-properties chart:display-label="true" chart:logarithmic="false" chart:minimum="69000" chart:maximum="1080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501cm" svg:height="11.532cm" xlink:href=".." xlink:type="simple" chart:class="chart:line" chart:style-name="ch1">
        <chart:title svg:x="7.338cm" svg:y="0.067cm" chart:style-name="ch2">
          <text:p>Sterbefaelle Insgesamt (absolut)</text:p>
        </chart:title>
        <chart:legend chart:legend-position="end" svg:x="18.552cm" svg:y="1.23cm" style:legend-expansion="custom" svg:width="1.948cm" svg:height="2.665cm" style:legend-expansion-aspect-ratio="0.730956848030019" chart:style-name="ch3"/>
        <chart:plot-area chart:style-name="ch4" table:cell-range-address="Sheet1.A8:Sheet1.M8 Sheet1.A25:Sheet1.A28 Sheet1.B9:Sheet1.M12" chart:data-source-has-labels="column" svg:x="0.094cm" svg:y="0.758cm" svg:width="18.756cm" svg:height="9.676cm">
          <chart:coordinate-region svg:x="1.783cm" svg:y="0.758cm" svg:width="16.874cm" svg:height="9.028cm"/>
          <chart:axis chart:dimension="x" chart:name="primary-x" chart:style-name="ch5">
            <chart:title svg:x="8.967cm" svg:y="10.664cm" chart:style-name="ch6">
              <text:p>Month</text:p>
            </chart:title>
          </chart:axis>
          <chart:axis chart:dimension="y" chart:name="primary-y" chart:style-name="ch7">
            <chart:title svg:x="0cm" svg:y="6.748cm" chart:style-name="ch8">
              <text:p>Death (absolut)</text:p>
            </chart:title>
            <chart:grid chart:style-name="ch9" chart:class="major"/>
          </chart:axis>
          <chart:series chart:style-name="ch10" chart:values-cell-range-address="Sheet1.B8:Sheet1.M8" chart:label-cell-address="Sheet1.A8:Sheet1.A8" chart:class="chart:line">
            <chart:data-point chart:repeated="12"/>
          </chart:series>
          <chart:series chart:style-name="ch11" chart:values-cell-range-address="Sheet1.B9:Sheet1.M9" chart:label-cell-address="Sheet1.A25:Sheet1.A25" chart:class="chart:line">
            <chart:data-point chart:repeated="12"/>
          </chart:series>
          <chart:series chart:style-name="ch12" chart:values-cell-range-address="Sheet1.B10:Sheet1.M10" chart:label-cell-address="Sheet1.A26:Sheet1.A26" chart:class="chart:line">
            <chart:data-point chart:repeated="12"/>
          </chart:series>
          <chart:series chart:style-name="ch13" chart:values-cell-range-address="Sheet1.B11:Sheet1.M11" chart:label-cell-address="Sheet1.A27:Sheet1.A27" chart:class="chart:line">
            <chart:data-point chart:repeated="12"/>
          </chart:series>
          <chart:series chart:style-name="ch14" chart:values-cell-range-address="Sheet1.B12:Sheet1.M12" chart:label-cell-address="Sheet1.A28:Sheet1.A2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  <draw:g>
                  <svg:desc>Sheet1.A8:Sheet1.A8</svg:desc>
                </draw:g>
              </table:table-cell>
              <table:table-cell office:value-type="float" office:value="85364">
                <text:p>85364</text:p>
                <draw:g>
                  <svg:desc>Sheet1.B8:Sheet1.M8</svg:desc>
                </draw:g>
              </table:table-cell>
              <table:table-cell office:value-type="float" office:value="79979">
                <text:p>79979</text:p>
              </table:table-cell>
              <table:table-cell office:value-type="float" office:value="87420">
                <text:p>87420</text:p>
              </table:table-cell>
              <table:table-cell office:value-type="float" office:value="83804">
                <text:p>83804</text:p>
              </table:table-cell>
              <table:table-cell office:value-type="float" office:value="75719">
                <text:p>75719</text:p>
              </table:table-cell>
              <table:table-cell office:value-type="float" office:value="72079">
                <text:p>72079</text:p>
              </table:table-cell>
              <table:table-cell office:value-type="float" office:value="73676">
                <text:p>73676</text:p>
              </table:table-cell>
              <table:table-cell office:value-type="float" office:value="78505">
                <text:p>78505</text:p>
              </table:table-cell>
              <table:table-cell office:value-type="float" office:value="73784">
                <text:p>73784</text:p>
              </table:table-cell>
              <table:table-cell office:value-type="float" office:value="78949">
                <text:p>78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9</text:p>
                <draw:g>
                  <svg:desc>Sheet1.A25:Sheet1.A25</svg:desc>
                </draw:g>
              </table:table-cell>
              <table:table-cell office:value-type="float" office:value="85105">
                <text:p>85105</text:p>
                <draw:g>
                  <svg:desc>Sheet1.B9:Sheet1.M9</svg:desc>
                </draw:g>
              </table:table-cell>
              <table:table-cell office:value-type="float" office:value="81009">
                <text:p>81009</text:p>
              </table:table-cell>
              <table:table-cell office:value-type="float" office:value="86739">
                <text:p>86739</text:p>
              </table:table-cell>
              <table:table-cell office:value-type="float" office:value="77410">
                <text:p>77410</text:p>
              </table:table-cell>
              <table:table-cell office:value-type="float" office:value="75669">
                <text:p>75669</text:p>
              </table:table-cell>
              <table:table-cell office:value-type="float" office:value="73483">
                <text:p>73483</text:p>
              </table:table-cell>
              <table:table-cell office:value-type="float" office:value="76926">
                <text:p>76926</text:p>
              </table:table-cell>
              <table:table-cell office:value-type="float" office:value="73444">
                <text:p>73444</text:p>
              </table:table-cell>
              <table:table-cell office:value-type="float" office:value="71022">
                <text:p>71022</text:p>
              </table:table-cell>
              <table:table-cell office:value-type="float" office:value="77006">
                <text:p>77006</text:p>
              </table:table-cell>
              <table:table-cell office:value-type="float" office:value="78378">
                <text:p>78378</text:p>
              </table:table-cell>
              <table:table-cell office:value-type="float" office:value="83329">
                <text:p>83329</text:p>
              </table:table-cell>
            </table:table-row>
            <table:table-row>
              <table:table-cell office:value-type="string">
                <text:p>2018</text:p>
                <draw:g>
                  <svg:desc>Sheet1.A26:Sheet1.A26</svg:desc>
                </draw:g>
              </table:table-cell>
              <table:table-cell office:value-type="float" office:value="84973">
                <text:p>84973</text:p>
                <draw:g>
                  <svg:desc>Sheet1.B10:Sheet1.M10</svg:desc>
                </draw:g>
              </table:table-cell>
              <table:table-cell office:value-type="float" office:value="85799">
                <text:p>85799</text:p>
              </table:table-cell>
              <table:table-cell office:value-type="float" office:value="107104">
                <text:p>107104</text:p>
              </table:table-cell>
              <table:table-cell office:value-type="float" office:value="79539">
                <text:p>79539</text:p>
              </table:table-cell>
              <table:table-cell office:value-type="float" office:value="74648">
                <text:p>74648</text:p>
              </table:table-cell>
              <table:table-cell office:value-type="float" office:value="69328">
                <text:p>69328</text:p>
              </table:table-cell>
              <table:table-cell office:value-type="float" office:value="75605">
                <text:p>75605</text:p>
              </table:table-cell>
              <table:table-cell office:value-type="float" office:value="78370">
                <text:p>78370</text:p>
              </table:table-cell>
              <table:table-cell office:value-type="float" office:value="69708">
                <text:p>69708</text:p>
              </table:table-cell>
              <table:table-cell office:value-type="float" office:value="74039">
                <text:p>74039</text:p>
              </table:table-cell>
              <table:table-cell office:value-type="float" office:value="74762">
                <text:p>74762</text:p>
              </table:table-cell>
              <table:table-cell office:value-type="float" office:value="80999">
                <text:p>80999</text:p>
              </table:table-cell>
            </table:table-row>
            <table:table-row>
              <table:table-cell office:value-type="string">
                <text:p>2017</text:p>
                <draw:g>
                  <svg:desc>Sheet1.A27:Sheet1.A27</svg:desc>
                </draw:g>
              </table:table-cell>
              <table:table-cell office:value-type="float" office:value="96033">
                <text:p>96033</text:p>
                <draw:g>
                  <svg:desc>Sheet1.B11:Sheet1.M11</svg:desc>
                </draw:g>
              </table:table-cell>
              <table:table-cell office:value-type="float" office:value="90649">
                <text:p>90649</text:p>
              </table:table-cell>
              <table:table-cell office:value-type="float" office:value="82934">
                <text:p>82934</text:p>
              </table:table-cell>
              <table:table-cell office:value-type="float" office:value="73204">
                <text:p>73204</text:p>
              </table:table-cell>
              <table:table-cell office:value-type="float" office:value="75683">
                <text:p>75683</text:p>
              </table:table-cell>
              <table:table-cell office:value-type="float" office:value="69644">
                <text:p>69644</text:p>
              </table:table-cell>
              <table:table-cell office:value-type="float" office:value="71411">
                <text:p>71411</text:p>
              </table:table-cell>
              <table:table-cell office:value-type="float" office:value="71488">
                <text:p>71488</text:p>
              </table:table-cell>
              <table:table-cell office:value-type="float" office:value="69391">
                <text:p>69391</text:p>
              </table:table-cell>
              <table:table-cell office:value-type="float" office:value="75229">
                <text:p>75229</text:p>
              </table:table-cell>
              <table:table-cell office:value-type="float" office:value="74987">
                <text:p>74987</text:p>
              </table:table-cell>
              <table:table-cell office:value-type="float" office:value="81610">
                <text:p>81610</text:p>
              </table:table-cell>
            </table:table-row>
            <table:table-row>
              <table:table-cell office:value-type="string">
                <text:p>2016</text:p>
                <draw:g>
                  <svg:desc>Sheet1.A28:Sheet1.A28</svg:desc>
                </draw:g>
              </table:table-cell>
              <table:table-cell office:value-type="float" office:value="81742">
                <text:p>81742</text:p>
                <draw:g>
                  <svg:desc>Sheet1.B12:Sheet1.M12</svg:desc>
                </draw:g>
              </table:table-cell>
              <table:table-cell office:value-type="float" office:value="76619">
                <text:p>76619</text:p>
              </table:table-cell>
              <table:table-cell office:value-type="float" office:value="83668">
                <text:p>83668</text:p>
              </table:table-cell>
              <table:table-cell office:value-type="float" office:value="75315">
                <text:p>75315</text:p>
              </table:table-cell>
              <table:table-cell office:value-type="float" office:value="74525">
                <text:p>74525</text:p>
              </table:table-cell>
              <table:table-cell office:value-type="float" office:value="69186">
                <text:p>69186</text:p>
              </table:table-cell>
              <table:table-cell office:value-type="float" office:value="72122">
                <text:p>72122</text:p>
              </table:table-cell>
              <table:table-cell office:value-type="float" office:value="71295">
                <text:p>71295</text:p>
              </table:table-cell>
              <table:table-cell office:value-type="float" office:value="69037">
                <text:p>69037</text:p>
              </table:table-cell>
              <table:table-cell office:value-type="float" office:value="76001">
                <text:p>76001</text:p>
              </table:table-cell>
              <table:table-cell office:value-type="float" office:value="77050">
                <text:p>77050</text:p>
              </table:table-cell>
              <table:table-cell office:value-type="float" office:value="84339">
                <text:p>843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65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5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5" number:title="User-defined">
      <number:text> – </number:text>
      <style:map style:condition="value()&gt;0" style:apply-style-name="N165P0"/>
      <style:map style:condition="value()&lt;0" style:apply-style-name="N165P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65">
      <style:chart-properties chart:display-label="true" chart:logarithmic="false" chart:minimum="9101" chart:maximum="9642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65">
      <style:chart-properties chart:display-label="true" chart:logarithmic="false" chart:minimum="749509" chart:maximum="799114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 chart:label-position="top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dash" draw:stroke-dash="Dashed_20__28_var_29_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501cm" svg:height="12.432cm" xlink:href=".." xlink:type="simple" chart:class="chart:line" chart:style-name="ch1">
        <chart:title svg:x="7.253cm" svg:y="0.206cm" chart:style-name="ch2">
          <text:p>Total 10 Month 2016 - 2020</text:p>
        </chart:title>
        <chart:legend chart:legend-position="end" svg:x="2.94cm" svg:y="10.859cm" style:legend-expansion="custom" svg:width="3.039cm" svg:height="1.196cm" style:legend-expansion-aspect-ratio="2.54096989966555" chart:style-name="ch3"/>
        <chart:plot-area chart:style-name="ch4" table:cell-range-address="Sheet1.N24:Sheet1.N28 Sheet1.N8:Sheet1.N12" chart:data-source-has-labels="row" svg:x="0.509cm" svg:y="1.023cm" svg:width="19.468cm" svg:height="10.128cm">
          <chart:coordinate-region svg:x="2.198cm" svg:y="1.023cm" svg:width="16.473cm" svg:height="9.479cm"/>
          <chart:axis chart:dimension="x" chart:name="primary-x" chart:style-name="ch5">
            <chart:title svg:x="6.647cm" svg:y="11.399cm" chart:style-name="ch6">
              <text:p>5 = 2016, 4 = 2017, 3 = 2018, 4 = 2019, 1 = 2020</text:p>
            </chart:title>
          </chart:axis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Sheet1.N24:Sheet1.N28" loext:label-string="per_million" chart:class="chart:line">
            <chart:data-point chart:repeated="5"/>
          </chart:series>
          <chart:series chart:attached-axis="secondary-y" chart:style-name="ch11" chart:values-cell-range-address="Sheet1.N8:Sheet1.N12" loext:label-string="absolute" chart:class="chart:line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_million</text:p>
              </table:table-cell>
              <table:table-cell office:value-type="string">
                <text:p>absolut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495.32685275171">
                <text:p>9495.32685275171</text:p>
                <draw:g>
                  <svg:desc>Sheet1.N24:Sheet1.N28</svg:desc>
                </draw:g>
              </table:table-cell>
              <table:table-cell office:value-type="float" office:value="789279">
                <text:p>789279</text:p>
                <draw:g>
                  <svg:desc>Sheet1.N8:Sheet1.N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362.99904293885">
                <text:p>9362.99904293885</text:p>
              </table:table-cell>
              <table:table-cell office:value-type="float" office:value="777813">
                <text:p>7778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640.99781195981">
                <text:p>9640.99781195981</text:p>
              </table:table-cell>
              <table:table-cell office:value-type="float" office:value="799113">
                <text:p>7991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383.18297324138">
                <text:p>9383.18297324138</text:p>
              </table:table-cell>
              <table:table-cell office:value-type="float" office:value="775666">
                <text:p>7756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101.5793622116">
                <text:p>9101.5793622116</text:p>
              </table:table-cell>
              <table:table-cell office:value-type="float" office:value="749510">
                <text:p>7495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0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</office:styles>
</office:document-styles>
</file>